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159cm" fo:background-color="#ffffff">
        <style:background-image/>
      </style:paragraph-properties>
    </style:style>
    <style:style style:name="P2" style:family="paragraph" style:parent-style-name="Normal_20__28_Web_29_" style:master-page-name="Standard">
      <style:paragraph-properties fo:margin-top="0cm" fo:margin-bottom="0.159cm" style:page-number="auto" fo:background-color="#ffffff">
        <style:background-image/>
      </style:paragraph-properties>
    </style:style>
    <style:style style:name="P3" style:family="paragraph" style:parent-style-name="Normal_20__28_Web_29_">
      <style:paragraph-properties fo:margin-top="0.159cm" fo:margin-bottom="0.159cm" fo:background-color="#ffffff">
        <style:background-image/>
      </style:paragraph-properties>
    </style:style>
    <style:style style:name="T1" style:family="text">
      <style:text-properties fo:color="#1d2129" style:font-name="Helvetica" style:font-name-complex="Helvetica1"/>
    </style:style>
    <style:style style:name="T2" style:family="text">
      <style:text-properties fo:color="#1d2129" style:font-name="Helvetica" fo:font-size="16pt" style:font-size-asian="16pt" style:font-name-complex="Helvetica1" style:font-size-complex="16pt"/>
    </style:style>
    <style:style style:name="T3" style:family="text">
      <style:text-properties fo:color="#1d2129" style:font-name="Helvetica" fo:font-size="16pt" fo:font-weight="bold" style:font-size-asian="16pt" style:font-weight-asian="bold" style:font-name-complex="Helvetica1" style:font-size-complex="16pt"/>
    </style:style>
    <style:style style:name="T4" style:family="text">
      <style:text-properties fo:color="#1d2129" style:font-name="Helvetica" fo:font-size="14pt" style:font-size-asian="14pt" style:font-name-complex="Helvetica1" style:font-size-complex="14pt"/>
    </style:style>
    <style:style style:name="T5" style:family="text">
      <style:text-properties fo:color="#1d2129" style:font-name="Helvetica" fo:font-weight="bold" style:font-weight-asian="bold" style:font-name-complex="Helvetic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REGULAMIN</text:span><text:span text:style-name="T2"><text:line-break/></text:span><text:span text:style-name="T4">wewnętrzny Zawodów Karpiowych, organizowanych przez<text:line-break/>Koło PZW 122 ASTRA, odbywających się <text:s/>w dniach: 24 – 25.09.2016 r. w Leśnicy.</text:span></text:p>
      <text:p text:style-name="P1"><text:span text:style-name="T1">1) Zawody rozgrywane są na płytkim stawie w Leśnicy i na <text:s/>stanowiskach rozlosowanych wśród uczestników, krótko przed zawodami.<text:line-break/>2) Rybami zaliczanymi do punktacji są: karp, amur i tołpyga .<text:line-break/>3) Łowienie odbywa się metodą gruntową – włosową, z użyciem przynęt i zanęt określonych w RAPR PZW, dwiema wędkami na osobę.<text:line-break/>4) Zawodnicy rywalizują drużynowo <text:s/>o największą, sumaryczną wagę złowionych ryb.<text:line-break/>5) Do wagi brane są pod uwagę ryby w/w gatunków, powyżej wymiaru ochronnego.</text:span><text:span text:style-name="apple-converted-space"><text:span text:style-name="T1"> </text:span></text:span><text:span text:style-name="T1"><text:line-break/> (wg RAPR PZW), które należy odnotować w karcie zawodów i potwierdzone podpisami przez zawodników z sąsiedniej drużyny lub sędziego!</text:span><text:span text:style-name="apple-converted-space"><text:span text:style-name="T1"> </text:span></text:span><text:span text:style-name="T1"><text:line-break/>6) Sondowanie, oznaczenie i nęcenie łowiska dozwolone jest wyłącznie z brzegu.<text:line-break/>7) Obowiązuje zakaz używania łódek zdalnie sterowanych.<text:line-break/>8) Holować ryby mogą jedynie zawodnicy. Sąsiad może pomóc podebrać rybę koledze.<text:line-break/>9) Ryba zacięta przed sygnałem kończącym zawody musi zostać wyholowana w 15 min. po sygnale kończącym zawody.<text:line-break/>10) Do podbierania i odhaczania należy używać specjalistycznego podbieraka karpiowego oraz maty karpiowej .<text:line-break/>11) Ryby złowione w nocy mogą być przetrzymywane wyłącznie w worku karpiowym (jedna ryba w jednym worku!).</text:span><text:span text:style-name="apple-converted-space"><text:span text:style-name="T1"> </text:span></text:span><text:span text:style-name="T1">Po zważeniu przez sędziego i zanotowaniu wyniku oraz sesji zdjęciowej, ryba niezwłocznie zostanie wypuszczona z powrotem do wody.<text:line-break/>12) Hol ryby musi odbywać się w obrębie swojego stanowiska. Jeżeli ryba wpłynie na łowisko uczestników zawodów z innej drużyny i dotknie ich żyłek, mogą oni (ale nie muszą) zgłosić protest do sędziego i w razie uwzględnienia takiego protestu, ryba złowiona nie zostanie zaliczona.</text:span></text:p>
      <text:p text:style-name="P3"><text:span text:style-name="T1">13) Uczestników zawodów obowiązuje :</text:span><text:bookmark text:name="_GoBack"/><text:span text:style-name="T1"><text:line-break/>• Bezwzględny zakaz spożywania alkoholu.<text:line-break/>• Zachowanie czystości na swoich stanowiskach i w ich obrębie.<text:line-break/>• Kulturalne zachowanie się na łowisku i zgodne z RAPR PZW.<text:line-break/></text:span><text:span text:style-name="T5">14) Organizator zastrzega sobie możliwość odwołania lub przerwania zawodów m.in. ze względów bezpieczeństwa, np. z uwagi na niekorzystne warunki atmosferyczne tj. burza, wichura, grad itp. lub zmianę regulaminu w trakcie ich trwania, za zgodą większości uczestników zawodów. O wszystkich zmianach regulaminu zawodnicy zostaną niezwłocznie poinformowani.</text:span></text:p>
      <text:p text:style-name="P3"><text:span text:style-name="T1">15) Nie zastosowanie się do wyżej wymienionych punktów Regulaminu Zawodów lub jego naruszenie przez zawodnika, Organizator ma prawo do jego wykluczenia i zmuszenia go do opuszczenia wyznaczonego terenu zawodów.<text:line-break/>16) Zgłoszenie udziału w zawodach oznacza pełną akceptację powyższego regulaminu.<text:line-break/>17) W sprawach spornych ostateczną decyzję podejmują sędziowie zawodów.</text:span></text:p>
      <text:p text:style-name="P3"><text:span text:style-name="T1">Organizator</text:span><text:span text:style-name="apple-converted-space"><text:span text:style-name="T1"> </text:span></text:span><text:span text:style-name="T1"><text:line-break/>Zawodów Karpiowych</text:span><text:span text:style-name="apple-converted-space"><text:span text:style-name="T1"> </text:span></text:span><text:span text:style-name="T1"><text:line-break/>Koła PZW 122 ASTR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ek</meta:initial-creator>
    <dc:creator>Marek</dc:creator>
    <meta:editing-cycles>4</meta:editing-cycles>
    <meta:creation-date>2016-09-19T18:40:00</meta:creation-date>
    <dc:date>2016-09-19T18:58:00</dc:date>
    <meta:editing-duration>PT18S</meta:editing-duration>
    <meta:generator>OpenOffice/4.1.1$Win32 OpenOffice.org_project/411m6$Build-9775</meta:generator>
    <meta:document-statistic meta:table-count="0" meta:image-count="0" meta:object-count="0" meta:page-count="1" meta:paragraph-count="5" meta:word-count="383" meta:character-count="2666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